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 fo:padding="0cm" fo:border="none" style:writing-mode="pag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 fo:padding="0cm" fo:border="none" style:writing-mode="page"/>
      <style:text-properties fo:font-variant="normal" fo:text-transform="none" fo:color="#000000" style:font-name="Times New Roman" fo:font-size="14pt" fo:letter-spacing="normal" fo:font-style="normal" fo:font-weight="normal" officeooo:paragraph-rsid="001e29ca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 fo:padding="0cm" fo:border="none" style:writing-mode="page"/>
      <style:text-properties fo:font-variant="normal" fo:text-transform="none" fo:color="#000000" style:font-name="Times New Roman" fo:font-size="14pt" fo:letter-spacing="normal" fo:font-style="normal" fo:font-weight="normal" officeooo:paragraph-rsid="001e29ca" fo:background-color="#ffffff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 fo:padding="0cm" fo:border="none" style:writing-mode="page"/>
      <style:text-properties style:font-name="Times New Roman" fo:font-size="14pt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 fo:padding="0cm" fo:border="none" style:writing-mode="page"/>
      <style:text-properties style:font-name="Times New Roman" fo:font-size="14pt" officeooo:paragraph-rsid="001e29ca" style:font-size-asian="14pt" style:font-size-complex="14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 fo:padding="0cm" fo:border="none" style:writing-mode="pag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 fo:padding="0cm" fo:border="none" style:writing-mode="page"/>
      <style:text-properties officeooo:paragraph-rsid="001e29c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pag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officeooo:rsid="001e29ca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1e29ca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e29ca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e29ca" style:font-size-asian="14pt" style:font-size-complex="14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1e29ca"/>
    </style:style>
    <style:style style:name="T10" style:family="text">
      <style:text-properties fo:font-variant="normal" fo:text-transform="none" fo:color="#000000" fo:letter-spacing="normal" fo:font-style="normal" fo:font-weight="normal" officeooo:rsid="001e29ca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officeooo:rsid="001e29ca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officeooo:rsid="001e29ca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officeooo:rsid="001e29ca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bold" officeooo:rsid="001e29ca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1e29ca"/>
    </style:style>
    <style:style style:name="T18" style:family="text">
      <style:text-properties fo:language="ru" fo:country="RU" fo:font-weight="bold" officeooo:rsid="001e29ca"/>
    </style:style>
    <style:style style:name="T19" style:family="text">
      <style:text-properties fo:language="ru" fo:country="RU" officeooo:rsid="001e29c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6"/>Здоровым быть здорово!</text:p>
      <text:p text:style-name="P4"/>
      <text:p text:style-name="P2">Здоровье – главная ценность в жизни любого человека. В последнее время в практику <text:span text:style-name="T17">здравоохранения</text:span> очень широко внедряются здоровьесберегающие технологии, направленные на поддержание здоровья детей и направляющие их на ведение здорового образа жизни. </text:p>
      <text:p text:style-name="P2">Здоровье ребёнка, его социально-психологическая адаптация, нормальный рост и развитие во многом определяются средой, в которой он живёт. Для ребёнка от 6 до 11, этой средой является школа, так как более 70% времени его бодрствования связано со школой.</text:p>
      <text:p text:style-name="P5"><text:span text:style-name="T13">З</text:span><text:span text:style-name="T8">доровье сберегающие технологии <text:s/>оказывают благотворное влияние на физическое, психическое и эмоциональное здоровье </text:span><text:span text:style-name="T13">ребенка</text:span><text:span text:style-name="T8">. Исходя из этого </text:span><text:span text:style-name="T13">необходимо применять их на практике, так, например, именно </text:span><text:span text:style-name="T8">пример родителей является определяющим при формировании привычек и образа жизни ребенка. </text:span><text:span text:style-name="T13">Нужно помнить о том, что:</text:span></text:p>
      <text:p text:style-name="P5"><text:span text:style-name="T13">1. </text:span><text:span text:style-name="T8">Растущий организм ребенка нуждается в особой заботе, поэтому детям необходимо соблюдать режим труда и отдыха.</text:span></text:p>
      <text:p text:style-name="P5"><text:span text:style-name="T9">2. </text:span><text:span text:style-name="T13">Нужно </text:span><text:span text:style-name="T8">Приуч</text:span><text:span text:style-name="T13">ать</text:span><text:span text:style-name="T8"> ребенка самого заботиться о своем здоровье: выполнять гигиенические процедуры, проветривать помещение и т.д.</text:span></text:p>
      <text:p text:style-name="P4"><text:span text:style-name="T9">3. </text:span><text:span text:style-name="T13">Необходимо контролировать </text:span><text:span text:style-name="T8">досуг ребенка: просмотр телепередач, встречи с друзьями, прогулки на свежем воздухе.</text:span></text:p>
      <text:p text:style-name="P4"><text:span text:style-name="T10">4. </text:span><text:span text:style-name="T14">Соблюдать т</text:span><text:span text:style-name="T8">радиции здорового питания в семье, </text:span><text:span text:style-name="T13">так как это</text:span><text:span text:style-name="T8"> залог сохранения здоровья ребёнка. </text:span><text:span text:style-name="T13">При</text:span><text:span text:style-name="T8"> формировании ответственного отношения ребенка к своему здоровью </text:span><text:span text:style-name="T13">можно использовать</text:span><text:span text:style-name="T8"> пример авторитетных для него людей: известных актеров, музыкантов, спортсменов, политиков.</text:span></text:p>
      <text:p text:style-name="P4"><text:span text:style-name="T10">5. </text:span><text:span text:style-name="T14">Необходимо</text:span><text:span text:style-name="T15"> </text:span><text:span text:style-name="T8">активно участвовать в охране здоровья ребенка и оздоровлении его организма. Не только рассказыва</text:span><text:span text:style-name="T13">ть</text:span><text:span text:style-name="T8"> ему, что нужно делать, чтобы не болеть, но и личным примером показыва</text:span><text:span text:style-name="T13">ть</text:span><text:span text:style-name="T8">, как полезны для здоровья выполнение правил личной гигиены, утренняя зарядка, закаливание, правильное питание.</text:span></text:p>
      <text:p text:style-name="P6"><text:soft-page-break/><text:span text:style-name="Strong_20_Emphasis"><text:span text:style-name="T3">6.</text:span></text:span><text:span text:style-name="T4"> Помните, что в движении — жизнь. Занимайтесь вместе с ребенком спортом, больше гуляйте, играйте на свежем воздухе. Здоровый образ жизни, культивируемый в семье, — залог здоровья ребенка.</text:span></text:p>
      <text:p text:style-name="P7"><text:span text:style-name="Strong_20_Emphasis"><text:span text:style-name="T5">7. </text:span></text:span><text:span text:style-name="Strong_20_Emphasis"><text:span text:style-name="T7">необходимо научи</text:span></text:span><text:span text:style-name="Strong_20_Emphasis"><text:span text:style-name="T6">ть</text:span></text:span><text:span text:style-name="T4"> ребенка элементарным правилам профилактики инфекционных заболеваний: держаться подальше от тех, кто кашляет и чихает; не пользоваться чужой посудой или зубной щеткой, расческой; не надевать обувь или головные уборы других детей.</text:span></text:p>
      <text:p text:style-name="P7"><text:span text:style-name="T4">Если ребенок болен сам, чихает и кашляет, он должен знать, что надо прикрывать рот и нос маской или платком, не играть с друзьями, выполнять назначения врача.</text:span></text:p>
      <text:p text:style-name="P6"><text:span text:style-name="Strong_20_Emphasis"><text:span text:style-name="T3">8. </text:span></text:span><text:span text:style-name="Strong_20_Emphasis"><text:span text:style-name="T7">Нужно познакомит</text:span></text:span><text:span text:style-name="Strong_20_Emphasis"><text:span text:style-name="T6">ь</text:span></text:span><text:span text:style-name="T4"> ребенка с правилами безопасного поведения в доме, на улице, на отдыхе и учите его выполнять эти правила, чтобы избегать ситуаций, опасных для здоровья и жизни.</text:span></text:p>
      <text:p text:style-name="P6"><text:span text:style-name="Strong_20_Emphasis"><text:span text:style-name="T3">9. </text:span></text:span><text:span text:style-name="T4"> Не </text:span><text:span text:style-name="T7">нужно </text:span><text:span text:style-name="T4">отправляйте больного ребенка в </text:span><text:span text:style-name="T7">детский сад или в </text:span><text:span text:style-name="T4">школу. Вызовите врача. Проветривайте помещение, делайте влажную уборку и неукоснительно следуйте медицинским назначениям.</text:span></text:p>
      <text:p text:style-name="P3"><text:span text:style-name="T19">Добиться положительных результатов в сохранении здоровья ребенка можно только при </text:span>систематической работе по сохранению и укреплению здоровья, а именно при применении комплексного подхода к проблеме, т.к. формирование ЗОЖ, и профилактика заболеваний, более актуальны и значимы, пока детский организм растёт и формируется. </text:p>
      <text:p text:style-name="P3">Поэтому мы не имеем права бездействовать, <text:span text:style-name="T17">нужно</text:span> использовать любую возможность, чтобы сохранить здоровье детей и предупредить заболевание. <text:span text:style-name="T17">Предупредить всегда проще, чем лечить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5S</meta:editing-duration>
    <meta:editing-cycles>3</meta:editing-cycles>
    <meta:generator>LibreOffice/5.4.4.2$Windows_x86 LibreOffice_project/2524958677847fb3bb44820e40380acbe820f960</meta:generator>
    <dc:date>2019-03-29T16:29:20.824000000</dc:date>
    <meta:document-statistic meta:table-count="0" meta:image-count="0" meta:object-count="0" meta:page-count="2" meta:paragraph-count="16" meta:word-count="431" meta:character-count="3250" meta:non-whitespace-character-count="2792"/>
    <meta:user-defined meta:name="Info 1"/>
    <meta:user-defined meta:name="Info 2"/>
    <meta:user-defined meta:name="Info 3"/>
    <meta:user-defined meta:name="Info 4"/>
  </office:meta>
</office:document-meta>
</file>